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 Ref" svg:font-family="'Verdana Ref', 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fo:letter-spacing="0.018cm" style:font-size-asian="9pt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fo:letter-spacing="0.018cm" fo:font-weight="bold" style:font-size-asian="10pt" style:font-weight-asian="bold" style:font-name-complex="Arial" style:font-size-complex="10pt"/>
    </style:style>
    <style:style style:name="P3" style:family="paragraph" style:parent-style-name="Title">
      <style:paragraph-properties fo:text-align="start" style:justify-single-word="false"/>
      <style:text-properties style:font-name="Arial" fo:font-size="14pt" fo:letter-spacing="0.018cm" style:font-size-asian="14pt" style:font-name-complex="Arial"/>
    </style:style>
    <style:style style:name="P4" style:family="paragraph" style:parent-style-name="Title" style:master-page-name="Standard">
      <style:paragraph-properties fo:text-align="start" style:justify-single-word="false" style:page-number="auto"/>
    </style:style>
    <style:style style:name="P5" style:family="paragraph">
      <style:paragraph-properties style:writing-mode="lr-tb"/>
    </style:style>
    <style:style style:name="P6" style:family="paragraph">
      <style:paragraph-properties fo:text-align="justify" style:writing-mode="lr-tb"/>
    </style:style>
    <style:style style:name="T1" style:family="text">
      <style:text-properties style:font-name="Times New Roman" style:font-name-complex="Times New Roman" style:font-size-complex="12pt"/>
    </style:style>
    <style:style style:name="T2" style:family="text">
      <style:text-properties style:font-name="Arial" fo:font-size="14pt" fo:letter-spacing="0.018cm" style:font-size-asian="14pt" style:font-name-complex="Arial"/>
    </style:style>
    <style:style style:name="T3" style:family="text">
      <style:text-properties style:font-name="Arial" fo:font-size="9pt" fo:letter-spacing="0.018cm" style:font-size-asian="9pt" style:font-name-complex="Arial" style:font-size-complex="10pt" style:font-weight-complex="bold"/>
    </style:style>
    <style:style style:name="T4" style:family="text">
      <style:text-properties style:font-name="Arial" fo:font-size="10pt" fo:letter-spacing="0.018cm" fo:font-weight="bold" style:font-size-asian="10pt" style:font-weight-asian="bold" style:font-name-complex="Arial" style:font-size-complex="10pt"/>
    </style:style>
    <style:style style:name="T5" style:family="text">
      <style:text-properties style:use-window-font-color="true" style:font-name="Arial" fo:font-size="9pt" fo:letter-spacing="0.018cm" fo:language="pl" fo:country="PL" fo:font-weight="bold" style:font-name-asian="Times New Roman" style:font-size-asian="9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font-name="Arial" fo:font-size="9pt" fo:letter-spacing="0.01cm" fo:language="pl" fo:country="PL" fo:font-weight="bold" style:font-name-asian="Times New Roman" style:font-size-asian="9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style:font-name="Arial" fo:font-size="9pt" fo:letter-spacing="0.01cm" fo:language="pl" fo:country="PL" style:font-name-asian="Times New Roman" style:font-size-asian="9pt" style:language-asian="zh" style:country-asian="CN" style:font-name-complex="Arial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Arial" fo:font-size="9pt" fo:letter-spacing="0.01cm" fo:language="pl" fo:country="PL" style:font-name-asian="Times New Roman" style:font-size-asian="9pt" style:language-asian="zh" style:country-asian="CN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" fo:font-size="9pt" fo:letter-spacing="0.01cm" fo:language="pl" fo:country="PL" fo:font-weight="bold" style:font-name-asian="Times New Roman" style:font-size-asian="9pt" style:language-asian="zh" style:country-asian="CN" style:font-weight-asian="bold" style:font-name-complex="Arial" style:font-size-complex="12pt" style:language-complex="ar" style:country-complex="SA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0" draw:style-name="gr1" draw:text-style-name="P5" svg:width="7.621cm" svg:height="1.588cm" svg:x="2.401cm" svg:y="4.3cm"><text:p text:style-name="P5"><text:span text:style-name="T6">data:</text:span><text:span text:style-name="T7"> dzień / miesiąc / rok </text:span></text:p><text:p text:style-name="P5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" draw:style-name="gr1" draw:text-style-name="P5" svg:width="7.621cm" svg:height="1.588cm" svg:x="11cm" svg:y="4.3cm"><text:p text:style-name="P5"><text:span text:style-name="T6">nazwa firmy zgłaszającej :</text:span></text:p><text:p text:style-name="P5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2" draw:style-name="gr1" draw:text-style-name="P5" svg:width="7.621cm" svg:height="3.493cm" svg:x="10.94cm" svg:y="6.1cm"><text:p text:style-name="P5"><text:span text:style-name="T6">Adres instalacji urządzenia. Dane klienta NIP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4" draw:style-name="gr1" draw:text-style-name="P5" svg:width="7.624cm" svg:height="1.592cm" svg:x="2.401cm" svg:y="7.999cm"><text:p text:style-name="P5"><text:span text:style-name="T6">numer telefonu kontaktowego do klienta</text:span></text:p><text:p text:style-name="P5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" draw:style-name="gr1" draw:text-style-name="P5" svg:width="7.621cm" svg:height="1.588cm" svg:x="2.401cm" svg:y="6.1cm"><text:p text:style-name="P5"><text:span text:style-name="T6">imię i nazwisko osoby zgłaszającej</text:span></text:p><text:p text:style-name="P5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7" draw:style-name="gr1" draw:text-style-name="P5" svg:width="16.197cm" svg:height="1.588cm" svg:x="2.401cm" svg:y="15.221cm"><text:p text:style-name="P5"><text:span text:style-name="T6">rodzaj usługi</text:span><text:span text:style-name="T7"> (proszę zaznaczyć właściwą)</text:span></text:p><text:p text:style-name="P5"><text:span text:style-name="T8"/></text:p><text:p text:style-name="P5"><text:span text:style-name="T7">[ <text:s text:c="2"/>] gwarancja,</text:span><text:span text:style-name="T7"><text:tab/></text:span><text:span text:style-name="T7"><text:tab/></text:span><text:span text:style-name="T7"> [ <text:s text:c="2"/>] usługa płatna, <text:s text:c="8"/></text:span></text:p><text:p text:style-name="P5"><text:span text:style-name="T8"/></text:p><text:p text:style-name="P5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5" draw:style-name="gr1" draw:text-style-name="P5" svg:width="16.199cm" svg:height="1.541cm" svg:x="2.409cm" svg:y="9.901cm"><text:p text:style-name="P5"><text:span text:style-name="T6">model/ typ urządzenia</text:span></text:p><text:p text:style-name="P5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2" draw:style-name="gr1" draw:text-style-name="P5" svg:width="16.207cm" svg:height="1.541cm" svg:x="2.401cm" svg:y="11.71cm"><text:p text:style-name="P5"><text:span text:style-name="T6">nr seryjny</text:span></text:p><text:p text:style-name="P5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1" draw:style-name="gr1" draw:text-style-name="P5" svg:width="16.162cm" svg:height="1.906cm" svg:x="2.401cm" svg:y="24.201cm"><text:p text:style-name="P5"><text:span text:style-name="T6">potwierdzenie zgłoszenia</text:span></text:p><text:p text:style-name="P6"><text:span text:style-name="T7">W okresie </text:span><text:span text:style-name="T10">pogwarancyjnym</text:span><text:span text:style-name="T7"> lub w przypadku usług nieobjętych gwarancją zobowiązuję się do pokrycia wszystkich kosztów związanych z pracą serwisu, w tym robocizny, części zamiennych i dojazdu.</text:span></text:p><text:p text:style-name="P5"><text:span text:style-name="T8"/></text:p><text:p text:style-name="P5"><text:span text:style-name="T8"/></text:p><text:p text:style-name="P5"><text:span text:style-name="T8"/></text:p><text:p text:style-name="P5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9" draw:style-name="gr1" draw:text-style-name="P5" svg:width="7.621cm" svg:height="2.223cm" svg:x="2.401cm" svg:y="21.8cm"><text:p text:style-name="P5"><text:span text:style-name="T6">rodzaj wezwania</text:span><text:span text:style-name="T7"> (proszę zaznaczyć)</text:span></text:p><text:p text:style-name="P5"><text:span text:style-name="T8"/></text:p><text:p text:style-name="P5"><text:span text:style-name="T7">[ <text:s text:c="2"/>] przyjazd serwisanta</text:span></text:p><text:p text:style-name="P5"><text:span text:style-name="T7">[ <text:s text:c="2"/>] konsultacja telefoniczna</text:span></text:p><text:p text:style-name="P5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8" draw:style-name="gr1" draw:text-style-name="P5" svg:width="16.177cm" svg:height="4.455cm" svg:x="2.401cm" svg:y="16.99cm"><text:p text:style-name="P5"><text:span text:style-name="T6">krótki opis problemu 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0" draw:style-name="gr1" draw:text-style-name="P5" svg:width="7.621cm" svg:height="2.223cm" svg:x="10.94cm" svg:y="21.8cm"><text:p text:style-name="P5"><text:span text:style-name="T7">W jakich godzinach serwisant może się z Państwem kontaktować/ przyjechać?</text:span></text:p><text:p text:style-name="P5"><text:span text:style-name="T8"/></text:p><text:p text:style-name="P5"><text:span text:style-name="T7">Od</text:span><text:span text:style-name="T7"><text:tab/></text:span><text:span text:style-name="T7"> <text:s text:c="17"/>do 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" draw:style-name="gr1" draw:text-style-name="P5" svg:width="16.177cm" svg:height="1.541cm" svg:x="2.401cm" svg:y="13.446cm"><text:p text:style-name="P5"><text:span text:style-name="T6">kopia faktury zakupu/protokół uruchomienia/numer seryjny urządzenia</text:span><text:span text:style-name="T9">*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pan text:style-name="T1"> <text:s text:c="53"/></text:span><text:span text:style-name="T2">ZGŁOSZENIE SERWISOWE</text:span></text:p>
      <text:p text:style-name="P3"/>
      <text:p text:style-name="P1">Prosimy o wypełnienie dokumentu i przesłanie go pocztą elektroniczną pod adres gastro_serwis2@op.pl <text:s/>i zgłoszenie <text:s/>pod numerem <text:s/>666-912-949 lub (17)2298-02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*niepotrzebne skreślić.</text:p>
      <text:p text:style-name="P2"><text:tab/><text:tab/><text:tab/><text:tab/><text:tab/><text:tab/><text:tab/><text:tab/><text:tab/><text:tab/>Osoba zgłaszają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 Ref" svg:font-family="'Verdana Ref', 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style:font-name="Arial" fo:font-size="9pt" fo:letter-spacing="0.018cm" style:font-size-asian="9pt" style:font-name-complex="Arial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9pt" fo:letter-spacing="0.018cm" fo:font-weight="bold" style:font-size-asian="9pt" style:font-weight-asian="bold" style:font-name-complex="Arial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 Ref" fo:letter-spacing="-0.018cm" fo:font-weight="bold" style:font-weight-asian="bold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głoszenie Serwisowe: Druk można wysłać e-mailem serwis@uniscale</dc:title>
    <meta:initial-creator>VB</meta:initial-creator>
    <meta:creation-date>2018-04-23T07:07:00</meta:creation-date>
    <dc:creator>Ja</dc:creator>
    <dc:date>2018-04-23T07:11:00</dc:date>
    <meta:print-date>2011-09-27T14:12:00</meta:print-date>
    <meta:editing-cycles>3</meta:editing-cycles>
    <meta:editing-duration>PT13M</meta:editing-duration>
    <meta:document-statistic meta:table-count="0" meta:image-count="0" meta:object-count="0" meta:page-count="1" meta:paragraph-count="4" meta:word-count="25" meta:character-count="280"/>
    <meta:generator>OpenOffice/4.1.5$Win32 OpenOffice.org_project/415m1$Build-9789</meta:generator>
  </office:meta>
</office:document-meta>
</file>